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05</text:span><text:span text:style-name="T11">.11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8">Разна роба грађевинска и електро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3</text:span><text:span text:style-name="T19">.11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841990665900335911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05T13:43:48.98</dc:date>
    <meta:print-date>2023-06-01T11:36:00</meta:print-date>
    <meta:editing-cycles>218</meta:editing-cycles>
    <meta:editing-duration>PT6H5M2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32"/>
  </office:meta>
</office:document-meta>
</file>